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officeooo:rsid="000b21de" officeooo:paragraph-rsid="000b21de" style:font-size-asian="20pt" style:font-size-complex="20pt"/>
    </style:style>
    <style:style style:name="P2" style:family="paragraph" style:parent-style-name="Standard">
      <style:text-properties fo:font-size="12pt" officeooo:rsid="000b21de" officeooo:paragraph-rsid="000b21de" style:font-size-asian="12pt" style:font-size-complex="12pt"/>
    </style:style>
    <style:style style:name="P3" style:family="paragraph" style:parent-style-name="Standard">
      <style:text-properties fo:font-size="12pt" fo:font-weight="bold" officeooo:rsid="000b21de" officeooo:paragraph-rsid="000b21de" style:font-size-asian="12pt" style:font-weight-asian="bold" style:font-size-complex="12pt" style:font-weight-complex="bold"/>
    </style:style>
    <style:style style:name="P4" style:family="paragraph" style:parent-style-name="Standard">
      <style:text-properties fo:font-size="12pt" fo:font-weight="bold" officeooo:rsid="000b21de" officeooo:paragraph-rsid="000cbf57" style:font-size-asian="12pt" style:font-weight-asian="bold" style:font-size-complex="12pt" style:font-weight-complex="bold"/>
    </style:style>
    <style:style style:name="P5" style:family="paragraph" style:parent-style-name="Standard">
      <style:text-properties fo:font-size="12pt" fo:font-weight="bold" officeooo:rsid="000cbf57" officeooo:paragraph-rsid="000cbf57" style:font-size-asian="12pt" style:font-weight-asian="bold" style:font-size-complex="12pt" style:font-weight-complex="bold"/>
    </style:style>
    <style:style style:name="P6" style:family="paragraph" style:parent-style-name="Standard">
      <style:text-properties fo:font-size="12pt" fo:font-weight="bold" officeooo:rsid="000d6c14" officeooo:paragraph-rsid="000d6c14" style:font-size-asian="12pt" style:font-weight-asian="bold" style:font-size-complex="12pt" style:font-weight-complex="bold"/>
    </style:style>
    <style:style style:name="P7" style:family="paragraph" style:parent-style-name="Standard">
      <style:text-properties fo:font-size="12pt" fo:font-style="italic" fo:font-weight="bold" officeooo:rsid="000cbf57" officeooo:paragraph-rsid="000cbf57" style:font-size-asian="12pt" style:font-style-asian="italic" style:font-weight-asian="bold" style:font-size-complex="12pt" style:font-style-complex="italic" style:font-weight-complex="bold"/>
    </style:style>
    <style:style style:name="P8" style:family="paragraph" style:parent-style-name="Standard">
      <style:text-properties fo:font-size="12pt" style:text-underline-style="solid" style:text-underline-width="auto" style:text-underline-color="font-color" fo:font-weight="bold" officeooo:rsid="000d6c14" officeooo:paragraph-rsid="000d6c14" style:font-size-asian="12pt" style:font-weight-asian="bold" style:font-size-complex="12pt" style:font-weight-complex="bold"/>
    </style:style>
    <style:style style:name="P9" style:family="paragraph" style:parent-style-name="Standard">
      <style:text-properties fo:font-size="12pt" style:text-underline-style="solid" style:text-underline-width="auto" style:text-underline-color="font-color" fo:font-weight="bold" officeooo:rsid="000ddf21" officeooo:paragraph-rsid="000ddf21" style:font-size-asian="12pt" style:font-weight-asian="bold" style:font-size-complex="12pt" style:font-weight-complex="bold"/>
    </style:style>
    <style:style style:name="P10" style:family="paragraph" style:parent-style-name="Standard">
      <style:text-properties fo:font-size="12pt" style:text-underline-style="solid" style:text-underline-width="auto" style:text-underline-color="font-color" fo:font-weight="bold" officeooo:rsid="000e9372" officeooo:paragraph-rsid="000e9372" style:font-size-asian="12pt" style:font-weight-asian="bold" style:font-size-complex="12pt" style:font-weight-complex="bold"/>
    </style:style>
    <style:style style:name="P11" style:family="paragraph" style:parent-style-name="Standard">
      <style:text-properties fo:font-size="12pt" style:text-underline-style="solid" style:text-underline-width="auto" style:text-underline-color="font-color" fo:font-weight="bold" officeooo:rsid="000e9e8d" officeooo:paragraph-rsid="000e9e8d" style:font-size-asian="12pt" style:font-weight-asian="bold" style:font-size-complex="12pt" style:font-weight-complex="bold"/>
    </style:style>
    <style:style style:name="P12" style:family="paragraph" style:parent-style-name="Standard">
      <style:text-properties fo:font-size="12pt" style:text-underline-style="solid" style:text-underline-width="auto" style:text-underline-color="font-color" fo:font-weight="bold" officeooo:rsid="0010416e" officeooo:paragraph-rsid="0010416e" style:font-size-asian="12pt" style:font-weight-asian="bold" style:font-size-complex="12pt" style:font-weight-complex="bold"/>
    </style:style>
    <style:style style:name="P13" style:family="paragraph" style:parent-style-name="Standard">
      <style:text-properties fo:font-size="12pt" style:text-underline-style="solid" style:text-underline-width="auto" style:text-underline-color="font-color" fo:font-weight="bold" officeooo:rsid="00116076" officeooo:paragraph-rsid="00116076" style:font-size-asian="12pt" style:font-weight-asian="bold" style:font-size-complex="12pt" style:font-weight-complex="bold"/>
    </style:style>
    <style:style style:name="P14" style:family="paragraph" style:parent-style-name="Standard">
      <style:text-properties fo:font-size="12pt" style:text-underline-style="solid" style:text-underline-width="auto" style:text-underline-color="font-color" fo:font-weight="bold" officeooo:rsid="0012b1b8" officeooo:paragraph-rsid="0012b1b8" style:font-size-asian="12pt" style:font-weight-asian="bold" style:font-size-complex="12pt" style:font-weight-complex="bold"/>
    </style:style>
    <style:style style:name="P15" style:family="paragraph" style:parent-style-name="Standard">
      <style:text-properties fo:font-size="12pt" style:text-underline-style="solid" style:text-underline-width="auto" style:text-underline-color="font-color" fo:font-weight="bold" officeooo:rsid="0014296f" officeooo:paragraph-rsid="0014296f" style:font-size-asian="12pt" style:font-weight-asian="bold" style:font-size-complex="12pt" style:font-weight-complex="bold"/>
    </style:style>
    <style:style style:name="P16" style:family="paragraph" style:parent-style-name="Standard">
      <style:text-properties fo:font-size="12pt" style:text-underline-style="solid" style:text-underline-width="auto" style:text-underline-color="font-color" fo:font-weight="bold" officeooo:rsid="00153dd3" officeooo:paragraph-rsid="00153dd3" style:font-size-asian="12pt" style:font-weight-asian="bold" style:font-size-complex="12pt" style:font-weight-complex="bold"/>
    </style:style>
    <style:style style:name="P17" style:family="paragraph" style:parent-style-name="Standard">
      <style:text-properties fo:font-size="12pt" style:text-underline-style="solid" style:text-underline-width="auto" style:text-underline-color="font-color" fo:font-weight="bold" officeooo:rsid="00170331" officeooo:paragraph-rsid="00170331" style:font-size-asian="12pt" style:font-weight-asian="bold" style:font-size-complex="12pt" style:font-weight-complex="bold"/>
    </style:style>
    <style:style style:name="P18" style:family="paragraph" style:parent-style-name="Standard">
      <style:text-properties fo:font-size="12pt" style:text-underline-style="solid" style:text-underline-width="auto" style:text-underline-color="font-color" fo:font-weight="bold" officeooo:rsid="0017de30" officeooo:paragraph-rsid="0017de30" style:font-size-asian="12pt" style:font-weight-asian="bold" style:font-size-complex="12pt" style:font-weight-complex="bold"/>
    </style:style>
    <style:style style:name="P19" style:family="paragraph" style:parent-style-name="Standard">
      <style:text-properties fo:font-size="12pt" style:text-underline-style="solid" style:text-underline-width="auto" style:text-underline-color="font-color" fo:font-weight="bold" officeooo:rsid="00190acd" officeooo:paragraph-rsid="00190acd" style:font-size-asian="12pt" style:font-weight-asian="bold" style:font-size-complex="12pt" style:font-weight-complex="bold"/>
    </style:style>
    <style:style style:name="P20" style:family="paragraph" style:parent-style-name="Standard">
      <style:text-properties fo:font-size="12pt" style:text-underline-style="solid" style:text-underline-width="auto" style:text-underline-color="font-color" fo:font-weight="bold" officeooo:rsid="001a5a1f" officeooo:paragraph-rsid="001a5a1f" style:font-size-asian="12pt" style:font-weight-asian="bold" style:font-size-complex="12pt" style:font-weight-complex="bold"/>
    </style:style>
    <style:style style:name="P21" style:family="paragraph" style:parent-style-name="Standard">
      <style:text-properties fo:font-size="12pt" style:text-underline-style="solid" style:text-underline-width="auto" style:text-underline-color="font-color" fo:font-weight="normal" officeooo:rsid="000e9e8d" officeooo:paragraph-rsid="000e9e8d" style:font-size-asian="12pt" style:font-weight-asian="normal" style:font-size-complex="12pt" style:font-weight-complex="normal"/>
    </style:style>
    <style:style style:name="P22" style:family="paragraph" style:parent-style-name="Standard">
      <style:text-properties fo:font-size="12pt" style:text-underline-style="solid" style:text-underline-width="auto" style:text-underline-color="font-color" fo:font-weight="normal" officeooo:rsid="00153dd3" officeooo:paragraph-rsid="00153dd3" style:font-size-asian="12pt" style:font-weight-asian="normal" style:font-size-complex="12pt" style:font-weight-complex="normal"/>
    </style:style>
    <style:style style:name="P23" style:family="paragraph" style:parent-style-name="Standard">
      <style:text-properties fo:font-size="12pt" style:text-underline-style="solid" style:text-underline-width="auto" style:text-underline-color="font-color" fo:font-weight="normal" officeooo:rsid="001a5a1f" officeooo:paragraph-rsid="001a5a1f" style:font-size-asian="12pt" style:font-weight-asian="normal" style:font-size-complex="12pt" style:font-weight-complex="normal"/>
    </style:style>
    <style:style style:name="T1" style:family="text">
      <style:text-properties fo:font-size="10pt" style:font-size-asian="8.75pt" style:font-size-complex="10pt"/>
    </style:style>
    <style:style style:name="T2" style:family="text">
      <style:text-properties fo:font-weight="normal" style:font-weight-asian="normal" style:font-weight-complex="normal"/>
    </style:style>
    <style:style style:name="T3" style:family="text">
      <style:text-properties officeooo:rsid="000cbf57"/>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49af9"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ÅRSMELDING 2020</text:p>
      <text:p text:style-name="P1"><text:span text:style-name="T1"/></text:p>
      <text:p text:style-name="P2">Styret:</text:p>
      <text:p text:style-name="P2">Kompanisjef:<text:tab/>Jarbjørg Storhaug</text:p>
      <text:p text:style-name="P2">Nestleder: <text:tab/>Arne Haugberg</text:p>
      <text:p text:style-name="P2">Sekretær:<text:tab/>Leila H.Fossum</text:p>
      <text:p text:style-name="P2">Styremedlem:<text:tab/>Ole Christian Nevermo</text:p>
      <text:p text:style-name="P2">Styremedlem:<text:tab/>Tor Haugmark</text:p>
      <text:p text:style-name="P2"/>
      <text:p text:style-name="P2">Varamedlem:<text:tab/>Irene Kveerkild</text:p>
      <text:p text:style-name="P2"><text:s text:c="6"/>-»-<text:tab/><text:tab/>Hallgeir Pettersen</text:p>
      <text:p text:style-name="P2">Revisor:<text:tab/>Maja Vangstad</text:p>
      <text:p text:style-name="P2"><text:s text:c="5"/>-»-<text:tab/><text:tab/>Kjell Wold Sigurdsen</text:p>
      <text:p text:style-name="P2"/>
      <text:p text:style-name="P2"/>
      <text:p text:style-name="P2">Styret har avholdt 5 ordinære styremøter i 2020</text:p>
      <text:p text:style-name="P2">19 saker +5 under eventuelt</text:p>
      <text:p text:style-name="P2">3 Produksjonsmøter ang. «Flukten fra Falstad», ledet av Tor Haugmark.</text:p>
      <text:p text:style-name="P2"/>
      <text:p text:style-name="P3">Medlemstall:</text:p>
      <text:p text:style-name="P3"><text:span text:style-name="T2">Pr.31/12-2019 var det 50 betalende medlemmer.</text:span></text:p>
      <text:p text:style-name="P3"><text:span text:style-name="T2">Pr.31/12-2020 var det 56 betalende medlemmer.</text:span></text:p>
      <text:p text:style-name="P3"><text:span text:style-name="T2"/></text:p>
      <text:p text:style-name="P4"><text:span text:style-name="T3">Følgende styremedlemmer er på valg.</text:span></text:p>
      <text:p text:style-name="P5"><text:span text:style-name="T2"/></text:p>
      <text:p text:style-name="P7">Valgt for perioden 2019-2021</text:p>
      <text:p text:style-name="P5"><text:span text:style-name="T2">Nestleder:<text:tab/> Arne Haugberg</text:span></text:p>
      <text:p text:style-name="P5"><text:span text:style-name="T2">Sekretær:<text:tab/> Leila Hansen Fossum</text:span></text:p>
      <text:p text:style-name="P5"><text:span text:style-name="T2">Styremedlem:<text:tab/> Ole Christian Nevermo</text:span></text:p>
      <text:p text:style-name="P5"><text:span text:style-name="T2">1.Varamedlem: Irene Jorun Kverkild</text:span></text:p>
      <text:p text:style-name="P5"><text:span text:style-name="T2"/></text:p>
      <text:p text:style-name="P7">Valgt for perioden 2020-2021</text:p>
      <text:p text:style-name="P5"><text:span text:style-name="T2">2.Varamedlem<text:tab/>: Hallgeir Pettersen</text:span></text:p>
      <text:p text:style-name="P5"><text:span text:style-name="T2"/></text:p>
      <text:p text:style-name="P5"><text:span text:style-name="T2"/></text:p>
      <text:p text:style-name="P6">AKTIVITETER:</text:p>
      <text:p text:style-name="P6"/>
      <text:p text:style-name="P8">Vakt på Spellmannstreff.</text:p>
      <text:p text:style-name="P8"><text:span text:style-name="T5">Tradisjonen tro var det spellmannstreff på Stiklestad den 16 og 17 januar</text:span><text:span text:style-name="T4"> </text:span><text:span text:style-name="T5">på SNK med</text:span><text:span text:style-name="T4"> </text:span><text:span text:style-name="T5">kirkekonsert i Stiklestad kirke.</text:span></text:p>
      <text:p text:style-name="P8"><text:span text:style-name="T5">Trond P. Lund og Tor Haugmark m/hjelpere hadde ansvar for vaktholdet.</text:span></text:p>
      <text:p text:style-name="P8"><text:span text:style-name="T5">Dette arrangementet er blitt ett av landets mest populære spellmannstreff.</text:span></text:p>
      <text:p text:style-name="P8"><text:span text:style-name="T5"/></text:p>
      <text:p text:style-name="P9">Vårtreff.</text:p>
      <text:p text:style-name="P9"><text:span text:style-name="T5">I aulaen på Verdal v.g.skole søndag 1/3-2020 kl.14.00</text:span></text:p>
      <text:p text:style-name="P9"><text:span text:style-name="T5">I samarbeid med Verdal kommune/kulturkontoret, sanitetslagene i Verdal, Lions Verdal/Stiklestad og Verdal pensjonistlag</text:span></text:p>
      <text:p text:style-name="P9"><text:span text:style-name="T5">DELTAGERE: Frank Scott, P.A Røstads ork., Torfinn Hofstad, Reidar Aksnes, Hildur Norum, Stian Nessemo, Sebastian Lyng Malmo, Heidi Selnes, Rune Dillan, Thomas Nessemo, Kalle Garli, Coll Sul Swingers</text:span></text:p>
      <text:p text:style-name="P10"><text:span text:style-name="T5">Markering av John Lindseth`s 100 årsminne</text:span></text:p>
      <text:p text:style-name="P10"><text:span text:style-name="T5">Hagergrynkompaniets sanggruppe</text:span></text:p>
      <text:p text:style-name="P10"><text:soft-page-break/><text:span text:style-name="T5">Konferansier: Rune Dillan</text:span></text:p>
      <text:p text:style-name="P10"><text:span text:style-name="T5">Inngang kr.300,- inkl.kaffe og noe å bite i.</text:span></text:p>
      <text:p text:style-name="P10"><text:span text:style-name="T5"/></text:p>
      <text:p text:style-name="P11">Medlemstur til Inderøy.</text:p>
      <text:p text:style-name="P21"><text:span text:style-name="T4">Fredag 16.okt.var vi invitert til Rostad Gård på Inderøy hvor Vidar Berdal tok oss med på omvisning samt ga oss en svært interessant informasjon om stedet, og om sentrale personer som har eid, bodd og virket der.</text:span></text:p>
      <text:p text:style-name="P21"><text:span text:style-name="T4">Avsluttet medlemsturen med kaffestopp i Øynaparken.</text:span></text:p>
      <text:p text:style-name="P21"><text:span text:style-name="T4">Arr: Arne Haugberg.</text:span></text:p>
      <text:p text:style-name="P21"><text:span text:style-name="T4"/></text:p>
      <text:p text:style-name="P12">Julelunsj.</text:p>
      <text:p text:style-name="P13"><text:span text:style-name="T5">Som takk for innsatsen i 2020 og for all frustrasjon ønsket styret å invitere sanggruppen + styrets medlemmer med følge på Stiklestad Hotell.</text:span></text:p>
      <text:p text:style-name="P13"><text:span text:style-name="T5">«Følget» måtte betale for bespisning/drikke.</text:span></text:p>
      <text:p text:style-name="P13"><text:span text:style-name="T5"/></text:p>
      <text:p text:style-name="P14">Allsang Elvebredden aktivitet</text:p>
      <text:p text:style-name="P14"><text:span text:style-name="T5">v/Kristin Storhaug og noen av Hagergrynkompaniets sanggruppe og Kalle Garli.</text:span></text:p>
      <text:p text:style-name="P14"><text:span text:style-name="T5">På grunn av coronarestreksjoner kunne ikke hele gruppen delta.</text:span></text:p>
      <text:p text:style-name="P14"><text:span text:style-name="T5"/></text:p>
      <text:p text:style-name="P15">Styggdalsnemda.</text:p>
      <text:p text:style-name="P15"><text:span text:style-name="T5">Deltager på styremøter er Arne Haugberg.</text:span></text:p>
      <text:p text:style-name="P15"><text:span text:style-name="T5"/></text:p>
      <text:p text:style-name="P15">Annet.</text:p>
      <text:p text:style-name="P15"><text:span text:style-name="T5">*Brannvakter på Turneteatret på de fleste forestillinger.</text:span></text:p>
      <text:p text:style-name="P15"><text:span text:style-name="T5">*Riksteatrets forestillinger, ansvar som vertskap for aktører og evt.salg i foajeen, samt at Rolf Austad har ansvar for brannvakter.</text:span></text:p>
      <text:p text:style-name="P15"><text:span text:style-name="T5">*Forberedende arbeid «Flukten fra Falstad». </text:span></text:p>
      <text:p text:style-name="P15"><text:span text:style-name="T5"><text:s text:c="2"/>Denne forestillingen er utsatt inntil videre grunnet Covid-19.</text:span></text:p>
      <text:p text:style-name="P15"><text:span text:style-name="T5">*</text:span><text:span text:style-name="T6">Vertskap på Verdal kino onsdager på seniorforestillinger og/eller babyforestillinger.</text:span></text:p>
      <text:p text:style-name="P15"><text:span text:style-name="T6"/></text:p>
      <text:p text:style-name="P16">Sosiale sammenkomster.</text:p>
      <text:p text:style-name="P16"><text:span text:style-name="T5">*Uhøytidelig onsdagstreff på Verdal hotell og ett onsdagstreff på Soria Moria Camp.</text:span></text:p>
      <text:p text:style-name="P16"><text:span text:style-name="T5">*Sanggruppa på sangbesøk til Irene Kverkild på hennes 80 års dag.</text:span></text:p>
      <text:p text:style-name="P16"><text:span text:style-name="T5"/></text:p>
      <text:p text:style-name="P17">Sanøvelser.</text:p>
      <text:p text:style-name="P17"><text:span text:style-name="T5">Grunnet restriksjoner i forbindelse med Covid-19 har sangøvelser blitt sterkt redusert og helt nedstengt i lange perioder, og med strenge restriksjoner med avstand og hygiene.</text:span></text:p>
      <text:p text:style-name="P17"><text:span text:style-name="T5">Vi har hatt noen øvelser på Tindved kulturskole, i speilsalen og i tillegg har vi fått benyttet paviljongen i Folkeparken.</text:span></text:p>
      <text:p text:style-name="P17"><text:span text:style-name="T5"/></text:p>
      <text:p text:style-name="P18">Økonomi.</text:p>
      <text:p text:style-name="P18"><text:span text:style-name="T5">Kasserer fremlegger regnskap for 2020 på generalforsamlingen og vil orientere om tilskudd kompaniet har mottatt i 2020.</text:span></text:p>
      <text:p text:style-name="P18"><text:span text:style-name="T5"/></text:p>
      <text:p text:style-name="P19">Samarbeid/Kultur.</text:p>
      <text:p text:style-name="P19"><text:span text:style-name="T5">Vi har et godt og nært samarbeid med Kulturkontoret i Verdal.</text:span></text:p>
      <text:p text:style-name="P19"><text:span text:style-name="T5">Styret v/Tor Haugmark har hatt samarbeid med Rune Dillan, p.a.Røstad jr. Og Kalle Garli for utarbeidelse av program til nye forestillinger.</text:span></text:p>
      <text:p text:style-name="P19"><text:span text:style-name="T5"/></text:p>
      <text:p text:style-name="P20"/>
      <text:p text:style-name="P20"/>
      <text:p text:style-name="P20"/>
      <text:p text:style-name="P20"><text:soft-page-break/>Avslutning.</text:p>
      <text:p text:style-name="P20"><text:span text:style-name="T5">Som det fremgår av årsmeldingen har dette året vært sterkt preget av Covid-19 pandemien og nedstegning . Vi har vært nærmest uten aktivitet i hele 2020.</text:span></text:p>
      <text:p text:style-name="P20"><text:span text:style-name="T5">Et stort savn for alle våre medlemmer.</text:span></text:p>
      <text:p text:style-name="P20"><text:span text:style-name="T5">Men trosse dette har vi fått nye medlemmer, noe vi er takknemlig for.</text:span></text:p>
      <text:p text:style-name="P20"><text:span text:style-name="T5">Vi håper at 2021 kan bli ett bedre år og at vi kan få tilbake bde glede og overskudd til å treffes, og at vi sammen med andre eldre og yngre kan bidra til et rikere kulturliv på Verdal.</text:span></text:p>
      <text:p text:style-name="P22"><text:span text:style-name="T4"/></text:p>
      <text:p text:style-name="P22"><text:span text:style-name="T4"/></text:p>
      <text:p text:style-name="P22"><text:span text:style-name="T4"/></text:p>
      <text:p text:style-name="P23"><text:span text:style-name="T4">For styret.</text:span></text:p>
      <text:p text:style-name="P23"><text:span text:style-name="T4"/></text:p>
      <text:p text:style-name="P23"><text:span text:style-name="T4">Leila H.Fossum</text:span></text:p>
      <text:p text:style-name="P23"><text:span text:style-name="T4">Sek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5:40:27.857000000</meta:creation-date>
    <dc:date>2021-10-28T16:49:50.086000000</dc:date>
    <meta:editing-duration>PT1H9M15S</meta:editing-duration>
    <meta:editing-cycles>16</meta:editing-cycles>
    <meta:generator>LibreOffice/5.3.2.2$Windows_x86 LibreOffice_project/6cd4f1ef626f15116896b1d8e1398b56da0d0ee1</meta:generator>
    <meta:document-statistic meta:table-count="0" meta:image-count="0" meta:object-count="0" meta:page-count="3" meta:paragraph-count="75" meta:word-count="582" meta:character-count="3994" meta:non-whitespace-character-count="3467"/>
  </office:meta>
</office:document-meta>
</file>